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E7996BD13B77565F.jpg" manifest:media-type="image/jpeg"/>
  <manifest:file-entry manifest:full-path="Pictures/100000000000096900000D6DB9D1EE86ABD584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95cm" svg:height="29.082cm" svg:x="0cm" svg:y="0cm">
          <draw:image xlink:href="Pictures/100000000000096900000D6DE7996BD13B77565F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95cm" svg:height="29.082cm" svg:x="0cm" svg:y="0cm">
          <draw:image xlink:href="Pictures/100000000000096900000D6DB9D1EE86ABD5849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96cm" fo:page-height="29.08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7-04T12:26:18.229000000</dc:date>
    <meta:editing-duration>PT2M32S</meta:editing-duration>
    <meta:editing-cycles>1</meta:editing-cycles>
    <meta:document-statistic meta:object-count="2"/>
    <meta:generator>LibreOffice/6.4.6.2$Windows_X86_64 LibreOffice_project/0ce51a4fd21bff07a5c061082cc82c5ed232f115</meta:generator>
  </office:meta>
</office:document-meta>
</file>